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Noorderweg 120 Wijdewormer,realiser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december 2025</text:p>
            <text:p text:style-name="common-al">Ons kenmerk:2025AV0307</text:p>
            <text:p text:style-name="common-al"/>
            <text:p text:style-name="last-al">De stukken kunt u op afspraak inzien.In dit stadium is het indienen van zienswijzen/bezwaar/beroep nog niet mogelijk. Indien een (ontwerp)besluit genomen is, zal dit bekendgemaakt worden, waarna u uw zienswijze/bezwaar/beroep kunt indienen. Dit bericht wordt ook bekendgemaakt in het nieuwsblad Oostzaan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55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Noorderweg 120 Wijdewormer,realiseren mantelzorg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50</meta:user-defined>
    <meta:user-defined meta:name="OVERHEIDop.GmbID/DC.identifier">gmb-2026-37550</meta:user-defined>
    <meta:user-defined meta:name="OVERHEIDop.versieInformatie"/>
  </office:meta>
</office:document-meta>
</file>