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voor het vervangen van deuren en dakramen en het realiseren van een muurdoorbraak op het perceel Breestraat 56, 3811 B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Aanvraag vergunning voor het vervangen van deuren en dakramen en het realiseren van een muurdoorbraak op het perceel Breestraat 56, 3811 BK Amersfoort</text:span>
          </text:p>
            <text:p text:style-name="common-al">De Gemeente Amersfoort heeft op 09-12-2025 een aanvraag voor een omgevingsvergunning ontvangen voor het vervangen van deuren en dakramen en het realiseren van een muurdoorbraak op de begane grond op het perceel Breestraat 56, 3811 BK Amersfoort, met kenmerk CLZ-00031350<text:span text:style-name="nadrukvet">. </text:span></text:p>
            <text:p text:style-name="common-al">
            
          </text:p>
            <text:p text:style-name="common-al">Abusievelijk stond in de publicatie van 23-12-2025 dat het om het vervangen van de kozijnen gaat. Deze wijzigen niet. Alleen de deuren in de kozijnen worden alleen vervang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2-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5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350</meta:user-defined>
    <dc:language>nl</dc:language>
    <meta:user-defined meta:name="OVERHEIDop.locatietype/OVERHEIDop.gebiedsmarkering">Punt</meta:user-defined>
    <meta:user-defined meta:name="DC.title">Rectificatie: Ontvangen aanvraag omgevingsvergunning voor het vervangen van deuren en dakramen en het realiseren van een muurdoorbraak op het perceel Breestraat 56, 3811 BK Amersfoort</meta:user-defined>
    <meta:user-defined meta:name="DCTERMS.W3CDTF/DCTERMS.available">2026-01-06</meta:user-defined>
    <meta:user-defined meta:name="DCTERMS.W3CDTF/OVERHEIDop.jaargang">2026</meta:user-defined>
    <meta:user-defined meta:name="OVERHEIDop.publicationIssue">3755</meta:user-defined>
    <meta:user-defined meta:name="OVERHEIDop.GmbID/DC.identifier">gmb-2026-3755</meta:user-defined>
    <meta:user-defined meta:name="OVERHEIDop.versieInformatie"/>
  </office:meta>
</office:document-meta>
</file>