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ststellen budgetplafond verordeningen stadsverbetering Delf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cur">Het college van burgemeester en wethouders van de gemeente Delft;</text:span>
          </text:p>
            <text:p text:style-name="al"/>
            <text:p text:style-name="al">
            <text:span text:style-name="nadrukcur">Gelet op artikel 6 van de Verordening Stimuleringslening Stedelijke Vernieuwing gemeente Delft 2023, artikel 3 van de Starterslening gemeente Delft 2025, artikel 5 van de Verordening Woningverbetering gemeente Delft 2025 en artikel 5 van de Verordening Stimuleringslening Kleine VvE gemeente Delft 2025.</text:span>
          </text:p>
            <text:p text:style-name="al"/>
            <text:p text:style-name="al">
            <text:span text:style-name="nadrukcur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udget</text:p>
            <text:p text:style-name="al">Het budgetplafond voor activiteiten als bedoeld in artikel 6 van de Verordening Stimuleringslening Stedelijke Vernieuwing gemeente Delft 2023, artikel 3 van de Starterslening gemeente Delft 2025, artikel 5 van de Verordening Woningverbetering gemeente Delft 2025 en artikel 5 van de Verordening Stimuleringslening Kleine VvE gemeente Delft 2025, welke Verordeningen tezamen vallen onder de noemer “Verordeningen stadsverbetering Delft” bedraagt €3.500.000,- voor het jaar 2026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Inwerkingtreding</text:p>
            <text:p text:style-name="al">Dit besluit treedt na bekendmaking in het Gemeenteblad in wer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Delft in de vergadering van 20-01-2026.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
          <text:span text:style-name="nadrukvet">Bezwaar? </text:span>
        </text:p>
          <text:p text:style-name="al">Bent u het niet eens met onze beslissing? Stuur dan binnen 6 weken, na de dag dat onze brief is verstuurd, een brief aan het college van burgemeester en wethouders van de gemeente Delft. In uw brief geeft u aan waarom u het niet eens bent met onze beslissing. In uw brief vermeldt u naast het onderwerp bezwaar maken, ook uw naam en adres, de datum en uw handtekening. Voeg ook een kopie toe van onze beslissing.</text:p>
          <text:p text:style-name="al"/>
          <text:p text:style-name="al">U kunt uw brief sturen aan: </text:p>
          <text:p text:style-name="al">College van burgemeester en wethouders van Delft, </text:p>
          <text:p text:style-name="al">Postbus 78, </text:p>
          <text:p text:style-name="al">2600 ME Delft.</text:p>
          <text:p text:style-name="al"/>
          <text:p text:style-name="al">Via <text:a xlink:href="https://www.delft.nl/bezwaar-maken" xlink:type="simple"><text:span text:style-name="nadrukondlijn">www.delft.nl/bezwaarschrift</text:span></text:a> kunt u eventueel ook laten weten dat u het niet eens bent met de inhoud van deze brief.</text:p>
          <text:p text:style-name="al"/>
          <text:p text:style-name="al">Wilt u meer weten kijk op <text:a xlink:href="https://www.delft.nl/bezwaar-maken" xlink:type="simple"><text:span text:style-name="nadrukondlijn">www.delft.nl/bezwaarschrift</text:span></text:a>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7549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54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54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Delf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Financiën | Organisatie en beleid</meta:user-defined>
    <meta:user-defined meta:name="DC.source">artikel 6 van de Verordening Stimuleringslening Stedelijke Vernieuwing gemeente Delft 2023]|[https://lokaleregelgeving.overheid.nl/CVDR700913/2#artikel_6.</meta:user-defined>
    <meta:user-defined meta:name="DC.source">artikel 3 van de Starterslening gemeente Delft 2025]|[https://lokaleregelgeving.overheid.nl/CVDR737353/2#artikel_3</meta:user-defined>
    <meta:user-defined meta:name="DC.source">artikel 5 van de Verordening Woningverbetering gemeente Delft 2025]|[https://lokaleregelgeving.overheid.nl/CVDR754662/1#artikel_5</meta:user-defined>
    <meta:user-defined meta:name="DC.source">artikel 5 van de Verordening Stimuleringslening Kleine VvE gemeente Delft 2025]|[https://lokaleregelgeving.overheid.nl/CVDR754608/1#artikel_5</meta:user-defined>
    <dc:language>nl</dc:language>
    <meta:user-defined meta:name="OVERHEIDop.locatietype/OVERHEIDop.gebiedsmarkering">Gemeente</meta:user-defined>
    <meta:user-defined meta:name="DC.title">Besluit vaststellen budgetplafond verordeningen stadsverbetering Delft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549</meta:user-defined>
    <meta:user-defined meta:name="OVERHEIDop.GmbID/DC.identifier">gmb-2026-37549</meta:user-defined>
    <meta:user-defined meta:name="OVERHEIDop.versieInformatie"/>
  </office:meta>
</office:document-meta>
</file>