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d85788-4378-42e6-8aa1-9d8133df85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Beatrixlaan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5/089351</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Beatrixlaan ter hoogte van huisnummer 32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Beatrixlaan ter hoogte van huisnummer 32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common-al"/>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8-01-2026</text:span></text:p>
            <text:p><text:span text:style-name="functie">Namens burgemeester en wethouders van Woerden,</text:span></text:p>
            <text:p><text:span text:style-name="functie"/></text:p>
            <text:p><text:span text:style-name="functie"/></text:p>
            <text:p><text:span text:style-name="functie">J. Zuiderve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53mm" svg:height="72.93962264150943mm"><draw:image xlink:href="Pictures/Afbeelding1i78d85788-4378-42e6-8aa1-9d8133df85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54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op kenteken  - de Beatrixlaan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9351</meta:user-defined>
    <meta:user-defined meta:name="DCTERMS.abstract">Verkeersbesluit instellen gehandicaptenparkeerplaats op kenteken in de Beatrixlaan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Beatrixlaan in Woerden.</meta:user-defined>
    <meta:user-defined meta:name="DCTERMS.W3CDTF/DCTERMS.available">2026-01-28</meta:user-defined>
    <meta:user-defined meta:name="DCTERMS.W3CDTF/OVERHEIDop.jaargang">2026</meta:user-defined>
    <meta:user-defined meta:name="OVERHEIDop.publicationIssue">37547</meta:user-defined>
    <meta:user-defined meta:name="OVERHEIDop.GmbID/DC.identifier">gmb-2026-37547</meta:user-defined>
    <meta:user-defined meta:name="OVERHEIDop.versieInformatie"/>
  </office:meta>
</office:document-meta>
</file>