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elektrische laadpaal aan Spijkse Hof nabij huisnummer 16 te Spijk </text:p>
      <text:section text:name="regeling_id1-3-2" text:style-name="regeling">
        <text:section text:name="aanhef_id1-3-2-1" text:style-name="aanhef">
          <text:section text:name="context_id1-3-2-1-1" text:style-name="context">
            <text:p text:style-name="context.al">240155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list text:style-name="id1-3-2-1-3-9">
              <text:list-item text:style-override="id1-3-2-1-3-9-1">
                <text:number>1.</text:number>
                <text:p text:style-name="al">
                <text:span text:style-name="nadrukvet">Aanleiding </text:span>
              </text:p>
              </text:list-item>
            </text:list>
            <text:p text:style-name="considerans.al">De gemeente West Betuwe heeft besloten om een laadpaal voor elektrische voertuigen openbare ruimte te plaatsen aan de Spijkse Hof nabij huisnummer 16 te Spijk, kenmerk 223314 te plaatsen.</text:p>
            <text:list text:style-name="id1-3-2-1-3-11">
              <text:list-item text:style-override="id1-3-2-1-3-11-1">
                <text:number>2.</text:number>
                <text:p text:style-name="al">
                <text:span text:style-name="nadrukvet">Motivering</text:span>
              </text:p>
              </text:list-item>
            </text:list>
            <text:p text:style-name="considerans.al">Door de onjuiste vermelding van de plaats was het verkeersbesluit niet correct en daarmee niet rechtsgeldig. De fout in de locatieomschrijving raakt aan de kernvoorwaarden voor een deugdelijk verkeersbesluit: duidelijkheid, motivering en rechtszekerheid. Hierdoor ontbrak een juridisch houdbare basis voor de toegepaste verkeersmaatregelen en was correctie via een nieuw, besluit noodzakelijk. Het oude besluit moet herroepen worden en te worden ingetrokken.</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De gemeente West Betuwe zal het verkeersbesluit betreffende de elektrische laadpaal aan <text:span text:style-name="nadrukvet">Spijkse Hof </text:span>nabij huisnummer <text:span text:style-name="nadrukvet">16 te Spijk</text:span>, kenmerk <text:span text:style-name="nadrukvet">2293314</text:span> intrekken. Als gevolg hiervan komt de aangewezen locatie voor de laadpaal te vervallen</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7-01-2026 </text:span>
          </text:p>
          </text:section>
          <text:section text:name="ondertekening_id1-3-2-3-2">
            <text:p><text:span text:style-name="deze">Namens burgemeester en wethouders van de gemeente West Betuwe,</text:span></text:p>
          </text:section>
          <text:section text:name="ondertekening_id1-3-2-3-3">
            <text:p><text:span text:style-name="deze">J.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5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trekken van een elektrische laadpaal  - aan Spijkse Hof nabij huisnummer 16 te Sp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1554</meta:user-defined>
    <meta:user-defined meta:name="OVERHEIDop.verkeersbordcode">E8c</meta:user-defined>
    <dc:language>nl</dc:language>
    <meta:user-defined meta:name="OVERHEIDop.locatietype/OVERHEIDop.gebiedsmarkering">Adres</meta:user-defined>
    <meta:user-defined meta:name="DC.title">Verkeersbesluit voor het intrekken van een elektrische laadpaal aan Spijkse Hof nabij huisnummer 16 te Spijk</meta:user-defined>
    <meta:user-defined meta:name="DCTERMS.W3CDTF/DCTERMS.available">2026-01-28</meta:user-defined>
    <meta:user-defined meta:name="DCTERMS.W3CDTF/OVERHEIDop.jaargang">2026</meta:user-defined>
    <meta:user-defined meta:name="OVERHEIDop.publicationIssue">37546</meta:user-defined>
    <meta:user-defined meta:name="OVERHEIDop.GmbID/DC.identifier">gmb-2026-37546</meta:user-defined>
    <meta:user-defined meta:name="OVERHEIDop.versieInformatie"/>
  </office:meta>
</office:document-meta>
</file>