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BOPA omgevingsvergunning: 2025082201197, Klapwijkseweg 41 2641K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woningen </text:p>
            <text:p text:style-name="common-al">DSO-Verzoeknummer: 2025082201197</text:p>
            <text:p text:style-name="common-al">Locatie: Klapwijkseweg 41 2641K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04-08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82201197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5455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55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55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947</meta:user-defined>
    <meta:user-defined meta:name="DCTERMS.abstract">Bouwen 2 woningen</meta:user-defined>
    <dc:language>nl</dc:language>
    <meta:user-defined meta:name="DC.title">Verleende BOPA omgevingsvergunning: 2025082201197, Klapwijkseweg 41 2641KL Pijnacker</meta:user-defined>
    <meta:user-defined meta:name="OVERHEIDop.locatietype/OVERHEIDop.gebiedsmarkering">GeometrieRef</meta:user-defined>
    <meta:user-defined meta:name="DCTERMS.W3CDTF/DCTERMS.available">2026-08-06</meta:user-defined>
    <meta:user-defined meta:name="DCTERMS.W3CDTF/OVERHEIDop.jaargang">2026</meta:user-defined>
    <meta:user-defined meta:name="OVERHEIDop.externeBijlage">Afwijkvergunning|exb-2026-28036</meta:user-defined>
    <meta:user-defined meta:name="OVERHEIDop.publicationIssue">375455</meta:user-defined>
    <meta:user-defined meta:name="OVERHEIDop.GmbID/DC.identifier">gmb-2026-375455</meta:user-defined>
    <meta:user-defined meta:name="OVERHEIDop.versieInformatie"/>
  </office:meta>
</office:document-meta>
</file>