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estblaak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Centrum</text:p>
            <text:p text:style-name="common-al">Adres: Westblaak 24</text:p>
            <text:p text:style-name="common-al">Postcode: 3012 BJ Rotterdam</text:p>
            <text:p text:style-name="common-al">Datum besluit: 4 augustus 2026 </text:p>
            <text:p text:style-name="common-al">Periode: 31 augustus 2026 t/m 14 september 2026</text:p>
            <text:p text:style-name="common-al">Zaaknummer: 538623-2026</text:p>
            <text:p text:style-name="common-al">Status: verleend</text:p>
            <text:p text:style-name="common-al">Betreft: aanbrengen van een steigerdoek met reclame-uiting.</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433</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33</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433</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Westblaak 24</meta:user-defined>
    <meta:user-defined meta:name="DCTERMS.W3CDTF/DCTERMS.available">2026-08-06</meta:user-defined>
    <meta:user-defined meta:name="DCTERMS.W3CDTF/OVERHEIDop.jaargang">2026</meta:user-defined>
    <meta:user-defined meta:name="OVERHEIDop.publicationIssue">375433</meta:user-defined>
    <meta:user-defined meta:name="OVERHEIDop.GmbID/DC.identifier">gmb-2026-375433</meta:user-defined>
    <meta:user-defined meta:name="OVERHEIDop.versieInformatie"/>
  </office:meta>
</office:document-meta>
</file>