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erbouwen en uitbreiden paviljoen, waarbij aangrenzend gemeentelijk monument (nagenoeg) vrij komt te staan, en wijzigen uitritten, Ruiterlaan 7 Zwolle [Zaaknummer 0193ESUITE89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 januari 2026</text:span>
          </text:p>
            <text:p text:style-name="common-al">
            <text:span text:style-name="nadrukvet">Locatie:</text:span> Ruiterlaan 7 8019BN Zwolle</text:p>
            <text:p text:style-name="common-al">
            <text:span text:style-name="nadrukvet">Zaakomschrijving:</text:span> het verbouwen en uitbreiden van het paviljoen, waarbij aangrenzend gemeentelijk monument (nagenoeg) vrij komt te staan, en wijzigen uitritten</text:p>
            <text:p text:style-name="common-al">
            <text:span text:style-name="nadrukvet">Zaaknummer:</text:span> 0193ESUITE89402024</text:p>
            <text:p text:style-name="common-al">
            <text:span text:style-name="nadrukvet">Activiteit(en):</text:span>
          </text:p>
            <text:p text:style-name="common-al">- Vellen houtopstand (kappen)</text:p>
            <text:p text:style-name="common-al">- Uitvoeren werk of werkzaamheid (aanleg)</text:p>
            <text:p text:style-name="common-al">- Buitenplanse kleine afwijking i.c.m. bouwactiviteit</text:p>
            <text:p text:style-name="common-al">- Bouwactiviteit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<text:span text:style-name="nadrukvet">het verbouwen en uitbreiden van het paviljoen, waarbij aangrenzend gemeentelijk monument (nagenoeg) vrij komt te staan, en wijzigen uitritten</text:span> met besluitdatum <text:span text:style-name="nadrukvet">29 juli 2024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4495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44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5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193ESUITE144952026</meta:user-defined>
    <meta:user-defined meta:name="DCTERMS.abstract">[INTREKKING VERLENING] verbouwen en uitbreiden paviljoen, waarbij aangrenzend gemeentelijk monument (bijna) vrij komt te staan, en wijzig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verbouwen en uitbreiden paviljoen, waarbij aangrenzend gemeentelijk monument (nagenoeg) vrij komt te staan, en wijzigen uitritten, Ruiterlaan 7 Zwolle [Zaaknummer 0193ESUITE89402024]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43</meta:user-defined>
    <meta:user-defined meta:name="OVERHEIDop.GmbID/DC.identifier">gmb-2026-37543</meta:user-defined>
    <meta:user-defined meta:name="OVERHEIDop.versieInformatie"/>
  </office:meta>
</office:document-meta>
</file>