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2 september 2026 op de locatie Rijksstraatweg 186 te Dordrecht zaaknummer 9003666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2 september 2026 op de locatie Rijksstraatweg 18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401</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01</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01</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2 september 2026 op de locatie Rijksstraatweg 186 te Dordrecht zaaknummer 9003666229</meta:user-defined>
    <meta:user-defined meta:name="DCTERMS.W3CDTF/DCTERMS.available">2026-08-06</meta:user-defined>
    <meta:user-defined meta:name="DCTERMS.W3CDTF/OVERHEIDop.jaargang">2026</meta:user-defined>
    <meta:user-defined meta:name="OVERHEIDop.publicationIssue">375401</meta:user-defined>
    <meta:user-defined meta:name="OVERHEIDop.GmbID/DC.identifier">gmb-2026-375401</meta:user-defined>
    <meta:user-defined meta:name="OVERHEIDop.versieInformatie"/>
  </office:meta>
</office:document-meta>
</file>