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refpunt terug naar vroeger’ op vrijdag 13 februari 2026 tot en met 17 februari 2026 aan Beekstraat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Trefpunt terug naar vroeger, Beekstraat 13, Weert, van op vrijdag 13 februari 2026 t/m 17 februari 2026 van 14:00 uur tot en met 01:30], verlening evenementenvergunning d.d. 19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2-2026</meta:user-defined>
    <dc:language>nl</dc:language>
    <meta:user-defined meta:name="OVERHEIDop.locatietype/OVERHEIDop.gebiedsmarkering">Adres</meta:user-defined>
    <meta:user-defined meta:name="DC.title">Toestemming voor het evenement ‘Trefpunt terug naar vroeger’ op vrijdag 13 februari 2026 tot en met 17 februari 2026 aan Beekstraat 13 te Weert</meta:user-defined>
    <meta:user-defined meta:name="DCTERMS.W3CDTF/DCTERMS.available">2026-01-28</meta:user-defined>
    <meta:user-defined meta:name="DCTERMS.W3CDTF/OVERHEIDop.jaargang">2026</meta:user-defined>
    <meta:user-defined meta:name="OVERHEIDop.publicationIssue">37539</meta:user-defined>
    <meta:user-defined meta:name="OVERHEIDop.GmbID/DC.identifier">gmb-2026-37539</meta:user-defined>
    <meta:user-defined meta:name="OVERHEIDop.versieInformatie"/>
  </office:meta>
</office:document-meta>
</file>