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lozen van grondwater aan Jan Ligthartstraat 2 in Haarlem</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Haarlem maatwerkvoorschriften opgelegd voor het lozen van grondwater bij ontwatering op de riolering aan de Jan Ligthartstraat 2 in Haarlem. Met maatwerkvoorschriften wordt afgeweken van de algemene regels. In afwijking van artikel 22.140 van het Omgevingsplan van gemeente Haarlem, is het toegestaan om gedurende 17 weken maximaal 8 m3 per uur te lozen op het vuilwaterriool. De lozingsperiode loopt van 3 november 2025 tot 2 maart 2026.</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Haarlem tot 12 maart 2026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Haarlem vragen de inwerkingtreding van de maatwerkvoorschriften tegen te houden voordat het college van burgemeester en wethouders van Haarlem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53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3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3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70166</meta:user-defined>
    <dc:language>nl</dc:language>
    <meta:user-defined meta:name="OVERHEIDop.locatietype/OVERHEIDop.gebiedsmarkering">Adres</meta:user-defined>
    <meta:user-defined meta:name="DC.title">Besluit maatwerkvoorschriften voor het lozen van grondwater aan Jan Ligthartstraat 2 in Haarlem</meta:user-defined>
    <meta:user-defined meta:name="OVERHEIDop.datumEindeReactietermijn">2026-03-12</meta:user-defined>
    <meta:user-defined meta:name="OVERHEIDop.TilID/OVERHEIDop.terinzageleggingOP">til-2026-2740</meta:user-defined>
    <meta:user-defined meta:name="DCTERMS.W3CDTF/DCTERMS.available">2026-01-28</meta:user-defined>
    <meta:user-defined meta:name="DCTERMS.W3CDTF/OVERHEIDop.jaargang">2026</meta:user-defined>
    <meta:user-defined meta:name="OVERHEIDop.publicationIssue">37537</meta:user-defined>
    <meta:user-defined meta:name="OVERHEIDop.GmbID/DC.identifier">gmb-2026-37537</meta:user-defined>
    <meta:user-defined meta:name="OVERHEIDop.versieInformatie"/>
  </office:meta>
</office:document-meta>
</file>