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230 ter hoogte van de Sweserengseweg  - het verhogen en ver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6</text:p>
            <text:p text:style-name="common-al">Zaaknummer: Z2026-000018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Maatwerkvoorschrift aanvragen bij de gemeente, de rijksoverheid of de provinci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535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5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5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877</meta:user-defined>
    <meta:user-defined meta:name="DCTERMS.abstract">Betreft: Aanvraag op locatie N230 ter hoogte van de Sweserengseweg </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230 ter hoogte van de Sweserengseweg  - het verhogen en verplaatsen van een geluidsscherm</meta:user-defined>
    <meta:user-defined meta:name="DCTERMS.W3CDTF/DCTERMS.available">2026-08-06</meta:user-defined>
    <meta:user-defined meta:name="DCTERMS.W3CDTF/OVERHEIDop.jaargang">2026</meta:user-defined>
    <meta:user-defined meta:name="OVERHEIDop.publicationIssue">375352</meta:user-defined>
    <meta:user-defined meta:name="OVERHEIDop.GmbID/DC.identifier">gmb-2026-375352</meta:user-defined>
    <meta:user-defined meta:name="OVERHEIDop.versieInformatie"/>
  </office:meta>
</office:document-meta>
</file>