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Nieuwezijds Kolk 7A 1012P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6-01-2026</text:p>
            <text:p text:style-name="common-al">Zaakadres: Nieuwezijds Kolk 7A 1012PV Amsterdam</text:p>
            <text:p text:style-name="common-al">Zaaknummer: Z2026-00092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0929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3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3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3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92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Nieuwezijds Kolk 7A 1012PV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532</meta:user-defined>
    <meta:user-defined meta:name="OVERHEIDop.GmbID/DC.identifier">gmb-2026-37532</meta:user-defined>
    <meta:user-defined meta:name="OVERHEIDop.versieInformatie"/>
  </office:meta>
</office:document-meta>
</file>