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van asbest aan de Menkhorsterweg 4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anuari 2026 een sloopmelding ontvangen. De melding gaat over het slopen van een middenspanningsruimte en saneren van asbest aan de Menkhorsterweg 4T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5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150</meta:user-defined>
    <meta:user-defined meta:name="DCTERMS.abstract">Betreft: sloopmelding op locatie Menkhorsterweg 4T, Hengelo (Gld)</meta:user-defined>
    <dc:language>nl</dc:language>
    <meta:user-defined meta:name="OVERHEIDop.locatietype/OVERHEIDop.gebiedsmarkering">Vlak</meta:user-defined>
    <meta:user-defined meta:name="DC.title">Melding voor het slopen van een middenspanningsruimte en saneren van asbest aan de Menkhorsterweg 4T, Hengelo (Gld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29</meta:user-defined>
    <meta:user-defined meta:name="OVERHEIDop.GmbID/DC.identifier">gmb-2026-37529</meta:user-defined>
    <meta:user-defined meta:name="OVERHEIDop.versieInformatie"/>
  </office:meta>
</office:document-meta>
</file>