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kamerverhuur voor 18 kamers, Bennekelstraat 7 5654DB Eindhoven, Bennekelstraat 9 5654DB Eindhoven, Bennekelstraat 11 5654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793 </text:p>
            <text:p text:style-name="common-al"> Omschrijving: legaliseren van kamerverhuur voor 18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nnekelstraat 7 5654DB Eindhoven</text:p>
              </text:list-item>
              <text:list-item text:style-override="id1-3-2-1-1-5-2">
                <text:number>-</text:number>
                <text:p text:style-name="al"/>
                <text:p text:style-name="al">Bennekelstraat 9 5654DB Eindhoven</text:p>
              </text:list-item>
              <text:list-item text:style-override="id1-3-2-1-1-5-3">
                <text:number>-</text:number>
                <text:p text:style-name="al"/>
                <text:p text:style-name="al">Bennekelstraat 11 5654DB Eindhoven</text:p>
              </text:list-item>
            </text:list>
            <text:p text:style-name="common-al"> Datum ontvangst: 24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2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2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2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0793</meta:user-defined>
    <meta:user-defined meta:name="DCTERMS.abstract">legaliseren van kamerverhuur voor 18 ka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legaliseren van kamerverhuur voor 18 kamers, Bennekelstraat 7 5654DB Eindhoven, Bennekelstraat 9 5654DB Eindhoven, Bennekelstraat 11 5654DB Eindhov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528</meta:user-defined>
    <meta:user-defined meta:name="OVERHEIDop.GmbID/DC.identifier">gmb-2026-37528</meta:user-defined>
    <meta:user-defined meta:name="OVERHEIDop.versieInformatie"/>
  </office:meta>
</office:document-meta>
</file>