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Lindelaan 20, 8224 K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Lindelaan 20, 8224 KT Lelystad,  het kappen van bomen </text:span>
          </text:p>
            <text:p text:style-name="common-al">Wij hebben op 23 januari 2026 een aanvraag omgevingsvergunning ontvangen voor  het kappen van bomen , op Lindelaan 20, 8224 KT Lelystad. De aanvraag heeft dossiernummer 0995332509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 januari 2026. De gemeente neemt daarover waarschijnlijk voor 20 maart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52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2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3325090</meta:user-defined>
    <dc:language>nl</dc:language>
    <meta:user-defined meta:name="OVERHEIDop.locatietype/OVERHEIDop.gebiedsmarkering">Punt</meta:user-defined>
    <meta:user-defined meta:name="DC.title">Ontvangen aanvraag - Lindelaan 20, 8224 KT Lelystad</meta:user-defined>
    <meta:user-defined meta:name="DCTERMS.W3CDTF/DCTERMS.available">2026-01-28</meta:user-defined>
    <meta:user-defined meta:name="DCTERMS.W3CDTF/OVERHEIDop.jaargang">2026</meta:user-defined>
    <meta:user-defined meta:name="OVERHEIDop.publicationIssue">37527</meta:user-defined>
    <meta:user-defined meta:name="OVERHEIDop.GmbID/DC.identifier">gmb-2026-37527</meta:user-defined>
    <meta:user-defined meta:name="OVERHEIDop.versieInformatie"/>
  </office:meta>
</office:document-meta>
</file>