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en van een dakkapel in het achterdakvlak van de woning, Joke Smitstraat 13, 2135 J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3-08-2026, plaatsen van een dakkapel in het achterdakvlak van de woning, Joke Smitstraat 13, 2135 JD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256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56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56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675366</meta:user-defined>
    <meta:user-defined meta:name="DCTERMS.abstract">Van Geelen ( Joke Smitsstraat 13, 2135 JD Hoofddorp ) Hollandia Dakkapellen</meta:user-defined>
    <dc:language>nl</dc:language>
    <meta:user-defined meta:name="OVERHEIDop.locatietype/OVERHEIDop.gebiedsmarkering">Vlak</meta:user-defined>
    <meta:user-defined meta:name="DC.title">Ingediende aanvraag omgevingsvergunning, plaatsen van een dakkapel in het achterdakvlak van de woning, Joke Smitstraat 13, 2135 JD Hoofddorp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256</meta:user-defined>
    <meta:user-defined meta:name="OVERHEIDop.GmbID/DC.identifier">gmb-2026-375256</meta:user-defined>
    <meta:user-defined meta:name="OVERHEIDop.versieInformatie"/>
  </office:meta>
</office:document-meta>
</file>