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3963, het verbouwen en uitbreiden van het pand Ootmarsumsestraat 84 te Almelo, datum besluit: 26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5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3963</meta:user-defined>
    <meta:user-defined meta:name="DCTERMS.abstract">het verbouwen en uitbreiden van het pand Ootmarsumsestraat 8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3963, het verbouwen en uitbreiden van het pand Ootmarsumsestraat 84 te Almelo, datum besluit: 26-01-2026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25</meta:user-defined>
    <meta:user-defined meta:name="OVERHEIDop.GmbID/DC.identifier">gmb-2026-37525</meta:user-defined>
    <meta:user-defined meta:name="OVERHEIDop.versieInformatie"/>
  </office:meta>
</office:document-meta>
</file>