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spandoeken en reclameborden om bekendheid te geven aan “Gemeenteraadsverkiezingen 2026 Natuurlijk Belang” van 5 tot en met 18 maart 2026 te Oude-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Amstel</text:span>
            </text:span>
          </text:p>
            <text:list text:style-name="id1-3-2-1-1-6">
              <text:list-item text:style-override="id1-3-2-1-1-6-1">
                <text:number>•</text:number>
                <text:p text:style-name="al">2026-010468, het plaatsen van spandoeken en reclameborden om bekendheid te geven aan “Gemeenteraadsverkiezingen 2026 Natuurlijk Belang” van 5 t/m 18 maart 2026. (verzonden 20-01-2026),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752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2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2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026-010468</meta:user-defined>
    <dc:language>nl</dc:language>
    <meta:user-defined meta:name="OVERHEIDop.locatietype/OVERHEIDop.gebiedsmarkering">Gemeente</meta:user-defined>
    <meta:user-defined meta:name="DC.title">Toestemming voor het plaatsen van spandoeken en reclameborden om bekendheid te geven aan “Gemeenteraadsverkiezingen 2026 Natuurlijk Belang” van 5 tot en met 18 maart 2026 te Oude-Amstel</meta:user-defined>
    <meta:user-defined meta:name="DCTERMS.W3CDTF/DCTERMS.available">2026-01-28</meta:user-defined>
    <meta:user-defined meta:name="DCTERMS.W3CDTF/OVERHEIDop.jaargang">2026</meta:user-defined>
    <meta:user-defined meta:name="OVERHEIDop.publicationIssue">37524</meta:user-defined>
    <meta:user-defined meta:name="OVERHEIDop.GmbID/DC.identifier">gmb-2026-37524</meta:user-defined>
    <meta:user-defined meta:name="OVERHEIDop.versieInformatie"/>
  </office:meta>
</office:document-meta>
</file>