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600650, Wulpenlande 23, 2642 ZW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2e verdieping</text:p>
            <text:p text:style-name="common-al">DSO-Verzoeknummer: 2026012600650</text:p>
            <text:p text:style-name="common-al">Locatie: Wulpenlande 23, 2642 ZW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6-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195</meta:user-defined>
    <meta:user-defined meta:name="DCTERMS.abstract">Bouwen dakkapel voorzijde 2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2600650, Wulpenlande 23, 2642 ZW Pijnacker</meta:user-defined>
    <meta:user-defined meta:name="DCTERMS.W3CDTF/DCTERMS.available">2026-01-28</meta:user-defined>
    <meta:user-defined meta:name="DCTERMS.W3CDTF/OVERHEIDop.jaargang">2026</meta:user-defined>
    <meta:user-defined meta:name="OVERHEIDop.publicationIssue">37523</meta:user-defined>
    <meta:user-defined meta:name="OVERHEIDop.GmbID/DC.identifier">gmb-2026-37523</meta:user-defined>
    <meta:user-defined meta:name="OVERHEIDop.versieInformatie"/>
  </office:meta>
</office:document-meta>
</file>