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Honingmarkt 19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4 augustus 2026</text:p>
            <text:p text:style-name="common-al">Omschrijving: Honingmarkt</text:p>
            <text:p text:style-name="common-al">Locatie: Bogaardslaan 81, 7339 AN Ugchelen</text:p>
            <text:p text:style-name="common-al">Zaaknummer: 02006289393</text:p>
            <text:p text:style-name="common-al">Datum evenement: 19 september 2026</text:p>
            <text:p text:style-name="common-al">Tijdstip evenement: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210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1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10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9393</meta:user-defined>
    <dc:language>nl</dc:language>
    <meta:user-defined meta:name="OVERHEIDop.locatietype/OVERHEIDop.gebiedsmarkering">Punt</meta:user-defined>
    <meta:user-defined meta:name="DC.title">Besluit evenementenvergunning Honingmarkt 19 september 2026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210</meta:user-defined>
    <meta:user-defined meta:name="OVERHEIDop.GmbID/DC.identifier">gmb-2026-375210</meta:user-defined>
    <meta:user-defined meta:name="OVERHEIDop.versieInformatie"/>
  </office:meta>
</office:document-meta>
</file>