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Hanzenstraat 110 en 112 105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: verleend</text:p>
            <text:p text:style-name="common-al">Besluit verzonden op: 03-08-2026</text:p>
            <text:p text:style-name="common-al">Zaakadres: Jan Hanzenstraat 110 en 112 1053SV Amsterdam</text:p>
            <text:p text:style-name="common-al">Zaaknummer: Z2026-001808</text:p>
            <text:p text:style-name="common-al">DSO-nummer: 20260115001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80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8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201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01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01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08</meta:user-defined>
    <meta:user-defined meta:name="DCTERMS.abstract">herstellen van de fundering</meta:user-defined>
    <dc:language>nl</dc:language>
    <meta:user-defined meta:name="OVERHEIDop.locatietype/OVERHEIDop.gebiedsmarkering">Vlak</meta:user-defined>
    <meta:user-defined meta:name="DC.title">Besluit omgevingsvergunning reguliere procedure verleend Jan Hanzenstraat 110 en 112 1053SV Amsterdam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201</meta:user-defined>
    <meta:user-defined meta:name="OVERHEIDop.GmbID/DC.identifier">gmb-2026-375201</meta:user-defined>
    <meta:user-defined meta:name="OVERHEIDop.versieInformatie"/>
  </office:meta>
</office:document-meta>
</file>