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rond in verhuur aan de oostzijde van De Balk 24 te Veenendaal – 3 februari 2026</text:p>
      <text:section text:name="regeling_id1-3-2" text:style-name="regeling">
        <text:section text:name="aanhef_id1-3-2-1" text:style-name="aanhef">
          <text:section text:name="preambule_id1-3-2-1-1" text:style-name="preambule">
            <text:p text:style-name="al">
            <text:span text:style-name="nadrukondlijn">Objectinformati</text:span>e </text:p>
            <text:p text:style-name="al">Adres: De Balk 24, 3902 CD te Veenendaal </text:p>
            <text:p text:style-name="al">Perceel: gemeente Veenendaal, sectie K, nummer 9912 (gedeeltelijk)</text:p>
            <text:p text:style-name="al">Perceelgrootte: 171 m² </text:p>
            <text:p text:style-name="al"/>
            <text:p text:style-name="al">
            <text:span text:style-name="nadrukondlijn">Voornemen tot aangaan huurovereenkomst </text:span>
          </text:p>
            <text:p text:style-name="al">De gemeente Veenendaal is voornemens om een huurovereenkomst voor het perceel, plaatselijk bekend als gemeente Veenendaal, sectie K, nummer 9912 (gedeeltelijk) te sluiten met de eigenaar van het aangrenzende perceel.</text:p>
            <text:p text:style-name="al"/>
            <text:p text:style-name="al">
            <text:span text:style-name="nadrukondlijn">De eigenaar van het aangrenzende perceel, plaatselijk bekend als gemeente Veenendaal, sectie K, nummer 5313, is enige serieuze gegadigde </text:span>
          </text:p>
            <text:p text:style-name="al">Naar het oordeel van de gemeente is de eigenaar van het aangrenzende perceel, plaatselijk bekend als gemeente Veenendaal, sectie K, nummer 5313, de enige serieuze gegadigde die in aanmerking komt voor de huurovereenkomst van de locatie aan de oostzijde van De Balk 24 en de daaruit voortvloeiende uitgifte in verhuur van gronden daarvan. </text:p>
            <text:p text:style-name="al">Op grond van het huidige beleid ten aanzien van de uitgifte van snippergroen is uitgifte van reststroken alleen mogelijk indien de grond direct grenst aan het perceel van de verzoeker. Verzoeker is in dit geval de huidige eigenaar van het aangrenzende perceel, plaatselijk bekend als gemeente Veenendaal, sectie K, nummer 5313, waardoor laatstgenoemde de enige serieuze gegadigde is. </text:p>
            <text:p text:style-name="al">Gelet op het voorgaande en de feitelijke situatie is de gemeente van oordeel dat er op grond van objectieve, redelijke en toetsbare criteria slechts één serieuze gegadigde in aanmerking komt voor het aangaan van de huurovereenkomst voor de locatie aan de oostzijde van De Balk 24 en de daar daaruit voortvloeiende verhuur van de in de aanhef van deze publicatie genoemde gronden, namelijk de eigenaar van het aangrenzende perceel, plaatselijk bekend als gemeente Veenendaal, sectie k, nummer 5313. Ten overvloede zij erop gewezen dat de gemeente daarbij beleidsvrijheid toekomt. </text:p>
            <text:p text:style-name="al"/>
            <text:p text:style-name="al">
            <text:span text:style-name="nadrukondlijn">Vervaltermijn </text:span>
          </text:p>
            <text:p text:style-name="al">Indien u het niet een bent met dit voornemen, dan dient u uiterlijk binnen 20 dagen na publicatie van dit bericht, derhalve uiterlijk 23 februari 2026 een kort geding aanhangig te hebben gemaakt met betrekking tot deze zaak bij de rechtbank Utrecht. Met het oog op de voortgang in dit traject tot uitgifte in verhuur en het verkrijgen van duidelijkheid, hanteren wij een termijn van 20 kalenderdagen. Dez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Veenendaal en de eigenaar van het aangrenzende perceel, plaatselijk bekend als gemeente Veenendaal, sectie K, nummer 5313 zouden immers onredelijk worden benadeeld indien pas na deze (duidelijk kenbaar gemaakte) termijn alsnog tegen het voornemen respectievelijk het aangaan van de overeenkomst(en) zou worden opgekomen. </text:p>
            <text:p text:style-name="al">Indien u naar aanleiding van deze publicatie vragen heeft kunt u deze stellen aan Jolanda van Verseveld via jolanda.van.verseveld@veenendaal.nl onder vermelding van het adres van de onroerende zaak die wordt uitgegev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51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nendaal</meta:user-defined>
    <meta:user-defined meta:name="OVERHEID.Informatietype/DC.type">officiële publicatie</meta:user-defined>
    <meta:user-defined meta:name="OVERHEIDop.Rubriek/DC.type">overige overheidsinformatie</meta:user-defined>
    <meta:user-defined meta:name="OVERHEID.Gemeente/OVERHEID.authority">Veenendaal</meta:user-defined>
    <meta:user-defined meta:name="OVERHEID.Gemeente/DCTERMS.publisher">Veenenda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rond in verhuur aan de oostzijde van De Balk 24 te Veenendaal – 3 februari 2026</meta:user-defined>
    <meta:user-defined meta:name="DCTERMS.W3CDTF/DCTERMS.available">2026-02-03</meta:user-defined>
    <meta:user-defined meta:name="DCTERMS.W3CDTF/OVERHEIDop.jaargang">2026</meta:user-defined>
    <meta:user-defined meta:name="OVERHEIDop.publicationIssue">37518</meta:user-defined>
    <meta:user-defined meta:name="OVERHEIDop.GmbID/DC.identifier">gmb-2026-37518</meta:user-defined>
    <meta:user-defined meta:name="OVERHEIDop.versieInformatie"/>
  </office:meta>
</office:document-meta>
</file>