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nabij Jachtlaan 2-2a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nabij Jachtlaan 2-2a te Hank (2026-0040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04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Altena - Aanvraag vergunning voor het kappen van een boom nabij Jachtlaan 2-2a te Han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17</meta:user-defined>
    <meta:user-defined meta:name="OVERHEIDop.GmbID/DC.identifier">gmb-2026-37517</meta:user-defined>
    <meta:user-defined meta:name="OVERHEIDop.versieInformatie"/>
  </office:meta>
</office:document-meta>
</file>