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op 27 september 2026 op het Gildeterrein van het Heiligkruisgilde aan Lankveld 10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27 september 2026 tussen 06:30 en 18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5166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66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66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offerbakverkoop op 27 september 2026 op het Gildeterrein van het Heiligkruisgilde aan Lankveld 10 te Gerwen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166</meta:user-defined>
    <meta:user-defined meta:name="OVERHEIDop.GmbID/DC.identifier">gmb-2026-375166</meta:user-defined>
    <meta:user-defined meta:name="OVERHEIDop.versieInformatie"/>
  </office:meta>
</office:document-meta>
</file>