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i De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Ingi Dey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woensdag 15 juli 2026 een verzoek ontvangen om Ingi Dey te mogen organiseren.</text:p>
            <text:p text:style-name="common-al">De Burgemeester van Rotterdam heeft op 4 augustus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Herikweg in Hoogvliet te Rotterdam</text:p>
            <text:p text:style-name="common-al">Datum:</text:p>
            <text:p text:style-name="common-al">zondag 09 augustus 2026 van 14:00 uur tot 22:00 uur</text:p>
            <text:p text:style-name="common-al"/>
            <text:p text:style-name="common-al">Kenmerk: <text:span text:style-name="nadrukvet">43574-AVR26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75158</text:span><text:line-break/><text:date style:data-style-name="dag" text:fixed="true" text:date-value="2026-08-06"/><text:line-break/><text:date style:data-style-name="jaar" text:fixed="true" text:date-value="2026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5158</text:span><text:date style:data-style-name="nicedate" text:fixed="true" text:date-value="2026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5158</text:span><text:date style:data-style-name="nicedate" text:fixed="true" text:date-value="2026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43574-AVR26</meta:user-defined>
    <meta:user-defined meta:name="DCTERMS.abstract">Ingi Dey</meta:user-defined>
    <dc:language>nl</dc:language>
    <meta:user-defined meta:name="OVERHEIDop.locatietype/OVERHEIDop.gebiedsmarkering">Adres</meta:user-defined>
    <meta:user-defined meta:name="DC.title">Ingi Dey</meta:user-defined>
    <meta:user-defined meta:name="OVERHEIDop.datumEindeReactietermijn">2026-09-15</meta:user-defined>
    <meta:user-defined meta:name="OVERHEIDop.terinzageleggingBG">https://rotterdam.lokalebekendmakingen.nl/case/1:9822:305681</meta:user-defined>
    <meta:user-defined meta:name="DCTERMS.W3CDTF/DCTERMS.available">2026-08-06</meta:user-defined>
    <meta:user-defined meta:name="DCTERMS.W3CDTF/OVERHEIDop.jaargang">2026</meta:user-defined>
    <meta:user-defined meta:name="OVERHEIDop.publicationIssue">375158</meta:user-defined>
    <meta:user-defined meta:name="OVERHEIDop.GmbID/DC.identifier">gmb-2026-375158</meta:user-defined>
    <meta:user-defined meta:name="OVERHEIDop.versieInformatie"/>
  </office:meta>
</office:document-meta>
</file>