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11-3 105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Wijzigen van de brandcompartimentering en div constructieve wijzigingen vd woningen op de 1e-, 2e- en 3e verd Jacob van Lennepstraat 11</text:p>
            <text:p text:style-name="common-al">Zaakadres: Jacob van Lennepstraat 11-3 1053HA Amsterdam</text:p>
            <text:p text:style-name="common-al">Datum ontvangst: 22-12-2025</text:p>
            <text:p text:style-name="common-al">Zaaknummer: Z2025-054780</text:p>
            <text:p text:style-name="common-al">DSO-nummer: 20251222009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1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80</meta:user-defined>
    <meta:user-defined meta:name="DCTERMS.abstract">(SDW) - Wijzigen van de brandcompartimentering en div constructieve wijzigingen vd woningen op de 1e-, 2e- en 3e verd Jacob van Lennepstraat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straat 11-3 1053HA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15</meta:user-defined>
    <meta:user-defined meta:name="OVERHEIDop.GmbID/DC.identifier">gmb-2026-37515</meta:user-defined>
    <meta:user-defined meta:name="OVERHEIDop.versieInformatie"/>
  </office:meta>
</office:document-meta>
</file>