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voor het mogen afwijken van de tijdstippen van uitvoering -  Knooppunt Nieuwe Meer,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en dagwaarden zoals genoemd in artikel 7.17 lid 1 en lid 2 van het Besluit bouwwerken leefomgeving (Bbl).</text:p>
            <text:p text:style-name="common-al">Het besluit heeft betrekking op het uitvoeren van werkzaamheden ten behoeve van het project "knooppunt Nieuwe Meer". </text:p>
            <text:p text:style-name="common-al">De specifieke momenten en werkzaamheden zijn terug te vinden in het besluit.</text:p>
            <text:p text:style-name="common-al">Aanvrager: v.o.f. TriaX KNM</text:p>
            <text:p text:style-name="common-al">Zaaknummer: OD2025-0039639</text:p>
            <text:p text:style-name="common-al">DSO nummer: 2025120500982</text:p>
            <text:p text:style-name="common-al">Uitkomst besluit: verleend</text:p>
            <text:p text:style-name="common-al">Datum besluit: 23-01-2026</text:p>
            <text:p text:style-name="common-al">Bezwaar in te dienen tot en met: 06-03-2026</text:p>
            <text:p text:style-name="common-al">Namens: Gemeente Amsterdam</text:p>
            <text:p text:style-name="common-al">Wilt u de gepubliceerde documenten behorende bij deze bekendmaking in zien, klik dan <text:a xlink:href="https://edataloket.odnzkg.nl/?q=%7B%22search%22%3A%22OD2025-003963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5-0039639</meta:user-defined>
    <meta:user-defined meta:name="DCTERMS.abstract">KNM-VG0401 Maatwerkvoorschrift geluid Q1 + Q2 2026</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voor het mogen afwijken van de tijdstippen van uitvoering -  Knooppunt Nieuwe Meer, Amsterdam</meta:user-defined>
    <meta:user-defined meta:name="DCTERMS.W3CDTF/DCTERMS.available">2026-01-28</meta:user-defined>
    <meta:user-defined meta:name="DCTERMS.W3CDTF/OVERHEIDop.jaargang">2026</meta:user-defined>
    <meta:user-defined meta:name="OVERHEIDop.publicationIssue">37513</meta:user-defined>
    <meta:user-defined meta:name="OVERHEIDop.GmbID/DC.identifier">gmb-2026-37513</meta:user-defined>
    <meta:user-defined meta:name="OVERHEIDop.versieInformatie"/>
  </office:meta>
</office:document-meta>
</file>