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astleggen van een spuitvrije zone aan Lankerenseweg 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1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januari 2026. De gemeente Barneveld neemt daarover waarschijnlijk binnen 8 weken na 24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50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0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0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astleggen van een spuitvrije zone aan Lankerenseweg 7 Voorthuiz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507</meta:user-defined>
    <meta:user-defined meta:name="OVERHEIDop.GmbID/DC.identifier">gmb-2026-37507</meta:user-defined>
    <meta:user-defined meta:name="OVERHEIDop.versieInformatie"/>
  </office:meta>
</office:document-meta>
</file>