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6 hebben wij een reguliere omgevingsvergunning verleend voor het kappen van 2 bomen op het adres Oude Deldensestraat 7a 7478PL Diepenheim. Deze vergunning staat ingeschreven onder zaaknummer 0000106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5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61912</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1-2026 hebben wij een reguliere omgevingsvergunning verleend voor het kappen van 2 bomen op het adres Oude Deldensestraat 7a 7478PL Diepenheim. Deze vergunning staat ingeschreven onder zaaknummer 00001061912.</meta:user-defined>
    <meta:user-defined meta:name="DCTERMS.W3CDTF/DCTERMS.available">2026-01-28</meta:user-defined>
    <meta:user-defined meta:name="DCTERMS.W3CDTF/OVERHEIDop.jaargang">2026</meta:user-defined>
    <meta:user-defined meta:name="OVERHEIDop.publicationIssue">37506</meta:user-defined>
    <meta:user-defined meta:name="OVERHEIDop.GmbID/DC.identifier">gmb-2026-37506</meta:user-defined>
    <meta:user-defined meta:name="OVERHEIDop.versieInformatie"/>
  </office:meta>
</office:document-meta>
</file>