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oltaweg 9, 5993S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juli 2026 besloten, om de beslistermijn voor de aanvraag omgevingsvergunning voor het uitbreiding bedrijfspand op locatie Voltaweg 9, 5993SE Maasbree met zaaknummer Z2026-0000265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5 augustus 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265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492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2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2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56</meta:user-defined>
    <meta:user-defined meta:name="DCTERMS.abstract">Betreft: Beschikking verlenging beslistermijn op locatie Voltaweg 9, 5993SE Maasbree</meta:user-defined>
    <dc:language>nl</dc:language>
    <meta:user-defined meta:name="OVERHEIDop.locatietype/OVERHEIDop.gebiedsmarkering">Vlak</meta:user-defined>
    <meta:user-defined meta:name="DC.title">Kennisgeving termijnverlenging omgevingsvergunning, Voltaweg 9, 5993SE Maasbre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921</meta:user-defined>
    <meta:user-defined meta:name="OVERHEIDop.GmbID/DC.identifier">gmb-2026-374921</meta:user-defined>
    <meta:user-defined meta:name="OVERHEIDop.versieInformatie"/>
  </office:meta>
</office:document-meta>
</file>