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9c6a1fb-31a3-4b10-885f-b4cbff08b5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akfort 23-1024, wijzigen gehandicaptenparkeerplaats kenteken DTP-23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kfort 23-10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DTP-23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-914-SK in (nieuw) DTP-23-Z, de bestaande gehandicaptenparkeerplaats ter hoogte van perceel Hakfort 23-1024 (parkeervaknummer 125703479888) uitsluitend te bestemmen voor het door vergunninghouder in gebruik zijnde motorvoertuig met kentekennummer DTP-23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9132075471698mm"><draw:image xlink:href="Pictures/Afbeelding1ie9c6a1fb-31a3-4b10-885f-b4cbff08b5c5.png" xlink:type="simple"/></draw:frame></text:p>
            </text:section></draw:text-box></draw:frame>
          </text:p>
            <text:p text:style-name="common-al">Amsterdam, 26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kfort 23-1024, wijzigen gehandicaptenparkeerplaats kenteken DTP-23-Z - Hakfort 23-10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kfort 23-1024, wijzigen gehandicaptenparkeerplaats kenteken DTP-23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akfort 23-1024, wijzigen gehandicaptenparkeerplaats kenteken DTP-23-Z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91</meta:user-defined>
    <meta:user-defined meta:name="OVERHEIDop.GmbID/DC.identifier">gmb-2026-37491</meta:user-defined>
    <meta:user-defined meta:name="OVERHEIDop.versieInformatie"/>
  </office:meta>
</office:document-meta>
</file>