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alkonoverkapping aan Kerkweg 54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14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januari 2026. De gemeente Barneveld neemt daarover waarschijnlijk binnen 8 weken na 23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49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9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9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balkonoverkapping aan Kerkweg 54 Kootwijkerbroek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490</meta:user-defined>
    <meta:user-defined meta:name="OVERHEIDop.GmbID/DC.identifier">gmb-2026-37490</meta:user-defined>
    <meta:user-defined meta:name="OVERHEIDop.versieInformatie"/>
  </office:meta>
</office:document-meta>
</file>