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noeksloot 55 2724C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8-2026 een besluit verzonden op de aanvraag met zaaknummer 2026-058712 voor het plaatsen van een dakkapel op het voordakvlak van de woning op locatie Snoeksloot 55 2724C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85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71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noeksloot 55 2724CS Zoeterme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854</meta:user-defined>
    <meta:user-defined meta:name="OVERHEIDop.GmbID/DC.identifier">gmb-2026-374854</meta:user-defined>
    <meta:user-defined meta:name="OVERHEIDop.versieInformatie"/>
  </office:meta>
</office:document-meta>
</file>