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Aannemingsbedrijf Gebr. Moerland B.V.</text:p>
      <text:section text:name="zakelijke-mededeling_id1-3-2" text:style-name="zakelijke-mededeling">
        <text:section text:name="zakelijke-mededeling-tekst_id1-3-2-1" text:style-name="zakelijke-mededeling-tekst">
          <text:section text:name="tekst_id1-3-2-1-1" text:style-name="tekst">
            <text:p text:style-name="common-al">Op 24 juli 2026 hebben wij een melding ontvangen van Aannemingsbedrijf Gebr. Moerland B.V. voor een activiteit aan de Hogeweg te Scharendijke. </text:p>
            <text:p text:style-name="common-al">Het gaat om een melding in het kader van het Besluit activiteiten leefomgeving (Bal), over het “Modulair woonconcept Elkerzeeseweg te Scharendijke”. De activiteit betreft het toepassen van grond ten behoeve van het ophogen en egaliseren van het landbouwperceel aan de Hogeweg te Scharendijke, kadastraal bekend: MDS01-H-255 (ged.). Deze grond is afkomstig van de Elkerzeeseweg te Scharendijke. </text:p>
            <text:p text:style-name="common-al">U kunt geen bezwaar maken of beroep aantekenen tegen een melding in het kader van het Bal. Ook is het niet mogelijk bezwaar te maken tegen deze mededeling. </text:p>
            <text:p text:style-name="common-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text:p>
            <text:p text:style-name="common-al">De melding is geregistreerd onder nummer Z2026-0000634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4841</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841</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841</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Schouwen-Duiveland</meta:user-defined>
    <meta:user-defined meta:name="OVERHEIDop.Rubriek/DC.type">omgevingsmeld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Besluit activiteiten leefomgeving van Aannemingsbedrijf Gebr. Moerland B.V.</meta:user-defined>
    <meta:user-defined meta:name="DCTERMS.W3CDTF/DCTERMS.available">2026-08-05</meta:user-defined>
    <meta:user-defined meta:name="DCTERMS.W3CDTF/OVERHEIDop.jaargang">2026</meta:user-defined>
    <meta:user-defined meta:name="OVERHEIDop.publicationIssue">374841</meta:user-defined>
    <meta:user-defined meta:name="OVERHEIDop.GmbID/DC.identifier">gmb-2026-374841</meta:user-defined>
    <meta:user-defined meta:name="OVERHEIDop.versieInformatie"/>
  </office:meta>
</office:document-meta>
</file>