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gland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uli 2026, geregistreerd onder zaak(nummer) Z2026-00008494, aangaande:</text:p>
            <text:p text:style-name="common-al">Omschrijving: <text:span text:style-name="nadrukvet">kap en herplant van 1 boom beheer boomveiligheid (iepziekte)</text:span></text:p>
            <text:p text:style-name="common-al">Locatie/adres: <text:span text:style-name="nadrukvet">Berglandweg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8cd4a19-453d-4c91-8c5b-95dca249275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4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849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82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82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82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494</meta:user-defined>
    <meta:user-defined meta:name="DCTERMS.abstract">Z2026-00008494 - kap en herplant van 1 boom beheer boomveiligheid (iepziekte)</meta:user-defined>
    <dc:language>nl</dc:language>
    <meta:user-defined meta:name="OVERHEIDop.locatietype/OVERHEIDop.gebiedsmarkering">Vlak</meta:user-defined>
    <meta:user-defined meta:name="DC.title">Besluit op aanvraag omgevingsvergunning, Berglandweg Tilburg</meta:user-defined>
    <meta:user-defined meta:name="OVERHEIDop.datumEindeReactietermijn">2026-09-14</meta:user-defined>
    <meta:user-defined meta:name="OVERHEIDop.terinzageleggingBG">https://jeleefomgeving.nl/inzien/001172773/c8cd4a19-453d-4c91-8c5b-95dca249275a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824</meta:user-defined>
    <meta:user-defined meta:name="OVERHEIDop.GmbID/DC.identifier">gmb-2026-374824</meta:user-defined>
    <meta:user-defined meta:name="OVERHEIDop.versieInformatie"/>
  </office:meta>
</office:document-meta>
</file>