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opbouw Karnemelksloot 68, 2806B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6 heeft de Omgevingsdienst Midden-Holland (ODMH) namens gemeente Gouda besloten om de beslistermijn van de aanvraag met kenmerk 2025-00021048 voor het plaatsen van een dakopbouw op de locatie Karnemelksloot 68, 2806BH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4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104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opbouw Karnemelksloot 68, 2806BH Gouda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48</meta:user-defined>
    <meta:user-defined meta:name="OVERHEIDop.GmbID/DC.identifier">gmb-2026-3748</meta:user-defined>
    <meta:user-defined meta:name="OVERHEIDop.versieInformatie"/>
  </office:meta>
</office:document-meta>
</file>