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uzenberg 38, 5508 B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982</text:span>. Op 03-08-2026 is het besluit naar de aanvrager verzonden.</text:p>
            <text:p text:style-name="common-al">De zaak betreft locatie Reuzenberg 38, 5508 BC in Veldhoven en heeft de omschrijving "plaatsen van een dakkapel aan de voorzijde van de woning". De vergunning is geweig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4792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9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9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982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Reuzenberg 38, 5508 BC Veldhov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792</meta:user-defined>
    <meta:user-defined meta:name="OVERHEIDop.GmbID/DC.identifier">gmb-2026-374792</meta:user-defined>
    <meta:user-defined meta:name="OVERHEIDop.versieInformatie"/>
  </office:meta>
</office:document-meta>
</file>