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Dirk Hartoghstraat 38 1013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</text:p>
            <text:p text:style-name="common-al">Zaakadres: Dirk Hartoghstraat 38 1013PH Amsterdam</text:p>
            <text:p text:style-name="common-al">Datum ontvangst: 25-06-2026</text:p>
            <text:p text:style-name="common-al">Zaaknummer: Z2026-02798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762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762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762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7984</meta:user-defined>
    <meta:user-defined meta:name="DCTERMS.abstract">het 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Aanvraag omzettingsvergunning Dirk Hartoghstraat 38 1013PH Amsterdam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762</meta:user-defined>
    <meta:user-defined meta:name="OVERHEIDop.GmbID/DC.identifier">gmb-2026-374762</meta:user-defined>
    <meta:user-defined meta:name="OVERHEIDop.versieInformatie"/>
  </office:meta>
</office:document-meta>
</file>