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6 januari 2026 verleend nabij Peperstraat 7, 9908PE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6 januari 2026</text:p>
            <text:p text:style-name="common-al">Omschrijving: het plaatsen van een container</text:p>
            <text:p text:style-name="common-al">Locatie: nabij Peperstraat 7, 9908PE Godlinze</text:p>
            <text:p text:style-name="common-al">Zaaknummer: Z2026-0000043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47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30</meta:user-defined>
    <meta:user-defined meta:name="DCTERMS.abstract">APV ontheffing: 26 januari 2026 verleend voor het plaatsen van een container op de locatie nabij Peperstraat 7, 9908PE Godlin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6 januari 2026 verleend nabij Peperstraat 7, 9908PE Godlinze</meta:user-defined>
    <meta:user-defined meta:name="DCTERMS.W3CDTF/DCTERMS.available">2026-02-04</meta:user-defined>
    <meta:user-defined meta:name="DCTERMS.W3CDTF/OVERHEIDop.jaargang">2026</meta:user-defined>
    <meta:user-defined meta:name="OVERHEIDop.publicationIssue">37476</meta:user-defined>
    <meta:user-defined meta:name="OVERHEIDop.GmbID/DC.identifier">gmb-2026-37476</meta:user-defined>
    <meta:user-defined meta:name="OVERHEIDop.versieInformatie"/>
  </office:meta>
</office:document-meta>
</file>