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maken van een rookgas afvoerkanaal aan de voorzijde van een bakkerij, Beijerlandselaan 169A 3074E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6-2026</text:span> een aanvraag voor een omgevingsvergunning, met kenmerk <text:span text:style-name="nadrukvet">Z2026-008829</text:span>/<text:span text:style-name="nadrukvet">2026062700129</text:span>, heeft ontvangen voor de Bouwactiviteit (omgevingsplan). <text:span text:style-name="nadrukcur">(Grondslag: Omgevingswet, artikel 5.1)</text:span></text:p>
            <text:p text:style-name="common-al">De aanvraag betreft het maken van een rookgas afvoerkanaal aan de voorzijde van een bakkerij op de locatie Beijerlandselaan 169A 3074E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75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5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5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29</meta:user-defined>
    <meta:user-defined meta:name="DCTERMS.abstract">het maken van een rookgas afvoerkanaal aan de voorzijde van een bakk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maken van een rookgas afvoerkanaal aan de voorzijde van een bakkerij, Beijerlandselaan 169A 3074EH Rot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51</meta:user-defined>
    <meta:user-defined meta:name="OVERHEIDop.GmbID/DC.identifier">gmb-2026-374751</meta:user-defined>
    <meta:user-defined meta:name="OVERHEIDop.versieInformatie"/>
  </office:meta>
</office:document-meta>
</file>