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48 Wekerom, het verleggen van een inrit en duiker en vervang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anuari 2026</text:p>
            <text:p text:style-name="common-al">Zaaknummer 2025W24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7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48 Wekerom, het verleggen van een inrit en duiker en vervangen beschoeiing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75</meta:user-defined>
    <meta:user-defined meta:name="OVERHEIDop.GmbID/DC.identifier">gmb-2026-37475</meta:user-defined>
    <meta:user-defined meta:name="OVERHEIDop.versieInformatie"/>
  </office:meta>
</office:document-meta>
</file>