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onnebloemlaan 20, 2111ZG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augustus 2026 een aanvraag omgevingsvergunning voor een ombouw warmtepomp op het adres Zonnebloemlaan 20, 2111ZG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471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1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9</meta:user-defined>
    <meta:user-defined meta:name="DCTERMS.abstract">Betreft: aanvraag op het adres Zonnebloemlaan 20, 2111ZG Aerdenhout voor Zonnebloemlaan 20 Aerdenhout</meta:user-defined>
    <dc:language>nl</dc:language>
    <meta:user-defined meta:name="OVERHEIDop.locatietype/OVERHEIDop.gebiedsmarkering">Vlak</meta:user-defined>
    <meta:user-defined meta:name="DC.title">Aanvraag omgevingsvergunning voor Zonnebloemlaan 20, 2111ZG Aerdenhout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18</meta:user-defined>
    <meta:user-defined meta:name="OVERHEIDop.GmbID/DC.identifier">gmb-2026-374718</meta:user-defined>
    <meta:user-defined meta:name="OVERHEIDop.versieInformatie"/>
  </office:meta>
</office:document-meta>
</file>