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1 beuk, Floraparkstraat 51, 7531 XD Enschede, Verzoeklocatie 2025102900800</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6 januari 2026 een besluit genomen op de aanvraag met zaaknummer 0153Z2025103000028 voor het kappen 1 beuk op de locatie Floraparkstraat 51, 7531 XD Enschede, Verzoeklocatie 2025102900800. De vergunning is geweiger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47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7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7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3000028</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kappen 1 beuk, Floraparkstraat 51, 7531 XD Enschede, Verzoeklocatie 2025102900800</meta:user-defined>
    <meta:user-defined meta:name="DCTERMS.W3CDTF/DCTERMS.available">2026-02-04</meta:user-defined>
    <meta:user-defined meta:name="DCTERMS.W3CDTF/OVERHEIDop.jaargang">2026</meta:user-defined>
    <meta:user-defined meta:name="OVERHEIDop.publicationIssue">37471</meta:user-defined>
    <meta:user-defined meta:name="OVERHEIDop.GmbID/DC.identifier">gmb-2026-37471</meta:user-defined>
    <meta:user-defined meta:name="OVERHEIDop.versieInformatie"/>
  </office:meta>
</office:document-meta>
</file>