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366-H 1016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van het gebouw ten behoeve van de woningen</text:p>
            <text:p text:style-name="common-al">Zaakadres: Marnixstraat 366-H 1016XW Amsterdam</text:p>
            <text:p text:style-name="common-al">Datum ontvangst: 23-07-2026</text:p>
            <text:p text:style-name="common-al">Zaaknummer: Z2026-032979</text:p>
            <text:p text:style-name="common-al">DSO-nummer: 20260723015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70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0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0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2979</meta:user-defined>
    <meta:user-defined meta:name="DCTERMS.abstract">herstellen van de fundering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366-H 1016XW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708</meta:user-defined>
    <meta:user-defined meta:name="OVERHEIDop.GmbID/DC.identifier">gmb-2026-374708</meta:user-defined>
    <meta:user-defined meta:name="OVERHEIDop.versieInformatie"/>
  </office:meta>
</office:document-meta>
</file>