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in Den Haag</text:p>
            <text:p text:style-name="common-al">Ons kenmerk: VTH2026-57655</text:p>
            <text:p text:style-name="common-al">Categorie: Verkeersbesluit </text:p>
            <text:p text:style-name="common-al"/>
            <text:p text:style-name="common-al">
            <text:span text:style-name="nadrukvet">
              <text:span text:style-name="nadrukcur">Stadsdeel:</text:span>
            </text:span>
          </text:p>
            <text:p text:style-name="common-al">Centrum, Escamp, Haagse Hout, Laak, Leidschenveen-Ypenburg, Loosduinen, Scheveningen en Segbroek</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
            <text:p text:style-name="common-al">gelezen het op 18 me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9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list text:style-name="id1-3-2-2-1-28">
              <text:list-item text:style-override="id1-3-2-2-1-28-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
            <text:span text:style-name="nadrukvet">dat binnen de gestelde termijn zienswijzen zijn ontvangen. De zienswijzen zijn in de besluitvorming betrokken en zijn terug te vinden in de externe bijlage onder ‘Nota van beantwoording’;</text:span>
          </text:p>
            <text:p text:style-name="common-al">
            <text:span text:style-name="nadrukvet"/>
          </text:p>
            <text:p text:style-name="common-al">
            <text:span text:style-name="nadrukvet">dat de ingebrachte zienswijzen geen aanleiding geven tot aanpassing van de besluitvorming;</text:span>
          </text:p>
            <text:p text:style-name="common-al"/>
            <text:p text:style-name="common-al">dat de locatie Groenewegje 144 in het voorgenomen verkeersbesluit was opgenomen, maar dat deze locatie niet wordt gerealiseerd en derhalve niet in dit definitieve verkeersbesluit is opgenomen;</text:p>
            <text:p text:style-name="common-al"/>
            <text:p text:style-name="common-al">dat de locatieomschrijving van de elektrische oplaadplekken op de Kiplaan wordt gewijzigd ter verduidelijking van de exacte positie;</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text:p>
            <text:p text:style-name="common-al">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50">
              <text:list-item text:style-override="id1-3-2-2-1-50-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categorieën), dit gedurende de genoemde uren en zoals aangegeven situatietekening:</text:p>
                <text:p text:style-name="al">I.01: Koningstraat 60 (2 langsparkeervakken)/Centrum;</text:p>
                <text:p text:style-name="al">I.02: Zuilingstraat 141 (2 langsparkeervakken)/Centrum;</text:p>
                <text:p text:style-name="al">I.03: Boomsluiterskade 264 (2 langsparkeervakken)/Centrum;</text:p>
                <text:p text:style-name="al">I.04: Rubensstraat 132 (2 langsparkeervakken)/Centrum;</text:p>
                <text:p text:style-name="al">I.05: Ammunitiehaven 111 (2 langsparkeervakken)/Centrum;</text:p>
                <text:p text:style-name="al">I.06: Kalvermarkt 30 (2 langsparkeervakken)/Centrum;</text:p>
                <text:p text:style-name="al">I.07: Prins Hendrikplein 2 (2 langsparkeervakken)/Centrum;</text:p>
                <text:p text:style-name="al">I.08: Kortenaerkade 7 (2 langsparkeervakken)/Centrum;</text:p>
                <text:p text:style-name="al">I.09: Prins Hendrikplein 5 (2 langsparkeervakken)/Centrum;</text:p>
                <text:p text:style-name="al">I.10: Bonistraat 15a (2e paal) (2 insteekparkeervakken)/Centrum;</text:p>
                <text:p text:style-name="al">I.11: Balistraat 2 (2 langsparkeervakken)/Centrum;</text:p>
                <text:p text:style-name="al">I.12: Hoefkade 534 (2 langsparkeervakken)/Centrum;</text:p>
                <text:p text:style-name="al">I.13: Louis Couperusplein 4A (2 insteekparkeervakken)/Centrum;</text:p>
                <text:p text:style-name="al">I.14: Bij de Westermolens 185 (2 insteekparkeervakken)/Centrum;</text:p>
                <text:p text:style-name="al">I.15: Scheldestraat 73 (2 langsparkeervakken)/Centrum;</text:p>
                <text:p text:style-name="al">I.16: Tasmanstraat 7A (2 langsparkeervakken)/Centrum;</text:p>
                <text:p text:style-name="al">I.17: Medemblikstraat 252 (2 insteekparkeervakken)/Escamp;</text:p>
                <text:p text:style-name="al">I.18: Monnickendamplein 126 (2 insteekparkeervakken)/Escamp;</text:p>
                <text:p text:style-name="al">I.19: Olststraat 7 (2 langsparkeervakken)/Escamp;</text:p>
                <text:p text:style-name="al">I.20: Apeldoornselaan 183 (2 langsparkeervakken)/Escamp;</text:p>
                <text:p text:style-name="al">I.21: Ambachtsgaarde 278 (2 insteekparkeervakken)/Escamp;</text:p>
                <text:p text:style-name="al">I.22: De Rade 8 (2 langsparkeervakken)/Escamp;</text:p>
                <text:p text:style-name="al">I.23: Plantenoord 218 (2 insteekparkeervakken)/Escamp;</text:p>
                <text:p text:style-name="al">I.24: Middenstede 342 (2 insteekparkeervakken)/Escamp;</text:p>
                <text:p text:style-name="al">I.25: Juliana van Stolberglaan 296 (2 langsparkeervakken)/Haagse Hout;</text:p>
                <text:p text:style-name="al">I.26: Cornelis Houtmanstraat 50 (2 langsparkeervakken)/Haagse Hout;</text:p>
                <text:p text:style-name="al">I.27: De Eerensplein 23 (2 langsparkeervakken)/Haagse Hout;</text:p>
                <text:p text:style-name="al">I.28: Cornelis van der Lijnstraat 141 (2 langsparkeervakken)/Haagse Hout;</text:p>
                <text:p text:style-name="al">I.29: Van Hoytemastraat 6 (2 insteekparkeervakken)/Haagse Hout;</text:p>
                <text:p text:style-name="al">I.30: Van Nijenrodestraat 102 (2 langsparkeervakken)/Haagse Hout;</text:p>
                <text:p text:style-name="al">I.31: Stuyvesantplein 1 (2 langsparkeervakken)/Haagse Hout;</text:p>
                <text:p text:style-name="al">I.32: Jonckbloetplein 19 (2 insteekparkeervakken)/Laak;</text:p>
                <text:p text:style-name="al">I.33: Jonkheer van Riemsdijklaan 66 (2 langsparkeervakken)/Leidschenveen-Ypenburg;</text:p>
                <text:p text:style-name="al">I.34: Dovenetelweg 59A (2 langsparkeervakken)/Loosduinen;</text:p>
                <text:p text:style-name="al">I.35: Richard Wagnerlaan 4 (2 langsparkeervakken)/Loosduinen;</text:p>
                <text:p text:style-name="al">I.36: Mozartlaan 7 (2 langsparkeervakken)/Loosduinen;</text:p>
                <text:p text:style-name="al">I.37: Dr. Visserplein 47 (2 insteekparkeervakken)/Scheveningen;</text:p>
                <text:p text:style-name="al">I.38: Haagsestraat 3 (2 langsparkeervakken)/Scheveningen;</text:p>
                <text:p text:style-name="al">I.39: Renbaanstraat 66 (2 langsparkeervakken)/Scheveningen;</text:p>
                <text:p text:style-name="al">I.40: Badhuiskade 11 (2e paal) (2 insteekparkeervakken)/Scheveningen;</text:p>
                <text:p text:style-name="al">I.41: Goudenregenplein 64 (2 langsparkeervakken)/Segbroek;</text:p>
                <text:p text:style-name="al">I.42: Columbusstraat 186 (2 langsparkeervakken)/Segbroek;</text:p>
                <text:p text:style-name="al">I.43: Beeklaan 402B (2 langsparkeervakken)/Segbroek;</text:p>
                <text:p text:style-name="al">I.44: Chasséstraat 40 B (2 langsparkeervakken)/Segbroek;</text:p>
                <text:p text:style-name="al">I.45: Koningin Emmakade 67 (2 langsparkeervakken)/Segbroek;</text:p>
                <text:p text:style-name="al">I.46: Beeklaan 217 A (2 langsparkeervakken)/Segbroek;</text:p>
                <text:p text:style-name="al">I.47: Regentesselaan 329 (2 langsparkeervakken)/Segbroek;</text:p>
                <text:p text:style-name="al">I.48: Newtonstraat 295 (2 langsparkeervakken)/Segbroek;</text:p>
                <text:p text:style-name="al">I.49: De Constant Rebecquestraat 51 (2 langsparkeervakken)/Segbroek;</text:p>
                <text:p text:style-name="al">I.50: Copernicusstraat 267 (2 langsparkeervakken)/Segbroek;</text:p>
                <text:p text:style-name="al">I.51: Valkenboslaan 284 (2 langsparkeervakken)/Segbroek;</text:p>
              </text:list-item>
              <text:list-item text:style-override="id1-3-2-2-1-50-2">
                <text:number/>
                <text:p text:style-name="al"/>
              </text:list-item>
              <text:list-item text:style-override="id1-3-2-2-1-50-3">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categorie of groep die op het bord is aangegeven (tevens inhoudende een parkeerverbod voor andere voertuigcategorieën), dit zoals aangegeven op de hierna genoemde situatietekeningen:</text:p>
                <text:p text:style-name="al">II.01: Kalvermarkt 38 (2 langsparkeervakken)/Centrum;</text:p>
                <text:p text:style-name="al">II.02: Willemstraat 7 (2 langsparkeervakken)/Centrum;</text:p>
                <text:p text:style-name="al">II.03: Van Diemenstraat 204 (3e paal) (2 langsparkeervakken)/Centrum;</text:p>
                <text:p text:style-name="al">II.04: Koninginnegracht 19 (2 langsparkeervakken)/Centrum;</text:p>
                <text:p text:style-name="al">II.05: Baambruggestraat 8A (2 langsparkeervakken)/Escamp;</text:p>
                <text:p text:style-name="al">II.06: Wapserveenstraat 464 (2 langsparkeervakken)/Escamp;</text:p>
                <text:p text:style-name="al">II.07: De Carpentierstraat 71 (2 langsparkeervakken)/Haagse Hout;</text:p>
                <text:p text:style-name="al">II.08: Schenkkade 250 (2 langsparkeervakken)/Haagse Hout;</text:p>
                <text:p text:style-name="al">II.09: Toermalijnhorst 20 (2 langsparkeervakken)/Haagse Hout;</text:p>
                <text:p text:style-name="al">II.10: Breitnerlaan 28 (2 langsparkeervakken)/Haagse Hout;</text:p>
                <text:p text:style-name="al">II.11: Van Hogenhoucklaan 80 (2 langsparkeervakken)/Haagse Hout;</text:p>
                <text:p text:style-name="al">II.12: Groenhovenstraat 32 (2 langsparkeervakken)/Haagse Hout;</text:p>
                <text:p text:style-name="al">II.13: Emmastraat 38 (2 langsparkeervakken)/Haagse Hout;</text:p>
                <text:p text:style-name="al">II.14: Louis Gimberglaan 14 (2 langsparkeervakken)/Haagse Hout;</text:p>
                <text:p text:style-name="al">II.15: François Valentijnstraat 4 (2 insteekparkeervakken)/Haagse Hout;</text:p>
                <text:p text:style-name="al">II.16: Hart Nibbrigkade 125 (2 langsparkeervakken)/Haagse Hout;</text:p>
                <text:p text:style-name="al">II.17: Neuhuyskade 74 (2 langsparkeervakken)/Haagse Hout;</text:p>
                <text:p text:style-name="al">II.18: Alberdingk Thijmplein 40 (2 insteekparkeervakken)/Laak;</text:p>
                <text:p text:style-name="al">II.19: Leeghwaterplein 72 (2e paal) (2 langsparkeervakken)/Laak;</text:p>
                <text:p text:style-name="al">II.20: Mozartlaan 185 (2 insteekparkeervakken)/Loosduinen;</text:p>
                <text:p text:style-name="al">II.21: Prins Mauritslaan 57A (2 langsparkeervakken)/Scheveningen;</text:p>
                <text:p text:style-name="al">II.22: Conradkade 94 (2 langsparkeervakken)/Scheveningen;</text:p>
                <text:p text:style-name="al">II.23: Archimedesstraat 6 (2 langsparkeervakken)/Scheveningen;</text:p>
                <text:p text:style-name="al">II.24: Nieuwe Parklaan 48F (2 langsparkeervakken)/Scheveningen;</text:p>
                <text:p text:style-name="al">II.25: Lübeckstraat 131 (2 langsparkeervakken)/Scheveningen;</text:p>
                <text:p text:style-name="al">II.26: Prins Mauritslaan 39 (2 langsparkeervakken)/Scheveningen;</text:p>
                <text:p text:style-name="al">II.27: Groot Hertoginnelaan 175 (2 langsparkeervakken)/Scheveningen;</text:p>
                <text:p text:style-name="al">II.28: Groot Hertoginnelaan 171 (2 langsparkeervakken)/Scheveningen;</text:p>
                <text:p text:style-name="al">II.29: Scheveningseweg 243 (2 langsparkeervakken)/Scheveningen;</text:p>
                <text:p text:style-name="al">II.30: Treilerweg 74 (2 langsparkeervakken)/Scheveningen;</text:p>
                <text:p text:style-name="al">II.31: Treilerweg 74 (2 langsparkeervakken)/Scheveningen;</text:p>
                <text:p text:style-name="al">II.32: Klaverstraat 62 (2 langsparkeervakken)/Segbroek;</text:p>
                <text:p text:style-name="al">II.33: Koningsplein 30 (2 langsparkeervakken)/Segbroek;</text:p>
                <text:p text:style-name="al">II.34: Pomonaplein 49 (2 langsparkeervakken)/Segbroek;</text:p>
                <text:p text:style-name="al">II.35: Acaciastraat 178-20 (2 langsparkeervakken)/Segbroek;</text:p>
                <text:p text:style-name="al">II.36: Laan van Eik en Duinen 157 (2 langsparkeervakken)/Segbroek;</text:p>
                <text:p text:style-name="al">II.37: Loosduinseweg 223 (2 langsparkeervakken)/Segbroek;</text:p>
                <text:p text:style-name="al">II.38: Daal en Bergselaan 16 (2e paal) (2 langsparkeervakken)/Segbroek;</text:p>
                <text:p text:style-name="al">II.39: Weimarstraat 169 (2 langsparkeervakken)/Segbroek;</text:p>
                <text:p text:style-name="al">II.40: Laan van Meerdervoort 869 (2 langsparkeervakken)/Segbroek;</text:p>
                <text:p text:style-name="al">II.41: Kiplaan 3 ter hoogte van Kwartellaan (2 langsparkeervakken)/Segbroek;</text:p>
              </text:list-item>
            </text:list>
            <text:p text:style-name="common-al"/>
            <text:list text:style-name="id1-3-2-2-1-52">
              <text:list-item text:style-override="id1-3-2-2-1-52-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4">
              <text:list-item text:style-override="id1-3-2-2-1-54-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list text:style-name="id1-3-2-2-1-55">
              <text:list-item text:style-override="id1-3-2-2-1-55-1">
                <text:number/>
                <text:p text:style-name="al"/>
              </text:list-item>
            </text:list>
            <text:p text:style-name="common-al"/>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0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0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0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aanwijzen elektrische oplaadplekk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TH2026-5765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15</meta:user-defined>
    <meta:user-defined meta:name="DCTERMS.W3CDTF/DCTERMS.available">2026-08-05</meta:user-defined>
    <meta:user-defined meta:name="OVERHEIDop.externeBijlage">Nota van beantwoording Batch 315|exb-2026-27993</meta:user-defined>
    <meta:user-defined meta:name="OVERHEIDop.externeBijlage">Tekeningen Batch 315|exb-2026-27994</meta:user-defined>
    <meta:user-defined meta:name="DCTERMS.W3CDTF/OVERHEIDop.jaargang">2026</meta:user-defined>
    <meta:user-defined meta:name="OVERHEIDop.publicationIssue">374700</meta:user-defined>
    <meta:user-defined meta:name="OVERHEIDop.GmbID/DC.identifier">gmb-2026-374700</meta:user-defined>
    <meta:user-defined meta:name="OVERHEIDop.versieInformatie"/>
  </office:meta>
</office:document-meta>
</file>