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Akkerwinde 4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5 een besluit genomen op de aanvraag met zaaknummer Z2025-00003139 voor een omgevingsvergunning op locatie Nabij Akkerwinde 4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Akkerwinde 49 in Zuid-Beijerlan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7</meta:user-defined>
    <meta:user-defined meta:name="OVERHEIDop.GmbID/DC.identifier">gmb-2026-3747</meta:user-defined>
    <meta:user-defined meta:name="OVERHEIDop.versieInformatie"/>
  </office:meta>
</office:document-meta>
</file>