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aan voor en achtergevel op het perceel De Verwondering 29, 3823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voor en achtergevel op het perceel De Verwondering 29, 3823 HA Amersfoort</text:span>
          </text:p>
            <text:p text:style-name="common-al">De Gemeente Amersfoort heeft op 12-07-2026 een aanvraag voor een omgevingsvergunning ontvangen voor het vervangen van kozijnen aan voor en achtergevel op het perceel De Verwondering 29, 3823 HA Amersfoort, met kenmerk CLZ-000384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68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8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8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56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aan voor en achtergevel op het perceel De Verwondering 29, 3823 HA Amersfoort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82</meta:user-defined>
    <meta:user-defined meta:name="OVERHEIDop.GmbID/DC.identifier">gmb-2026-374682</meta:user-defined>
    <meta:user-defined meta:name="OVERHEIDop.versieInformatie"/>
  </office:meta>
</office:document-meta>
</file>