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mmenweg 15 Lunteren, het kappen van 2 zilveresdoorns en 1 douglasspar (perceel 2925 en 29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6</text:p>
            <text:p text:style-name="common-al">Zaaknummer 2025W20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mmenweg 15 Lunteren, het kappen van 2 zilveresdoorns en 1 douglasspar (perceel 2925 en 2944)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65</meta:user-defined>
    <meta:user-defined meta:name="OVERHEIDop.GmbID/DC.identifier">gmb-2026-37465</meta:user-defined>
    <meta:user-defined meta:name="OVERHEIDop.versieInformatie"/>
  </office:meta>
</office:document-meta>
</file>