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woning op de locatie Liesveldsesteeg naast 11  zaaknummer ODR261120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een woning aan de Liesveldsesteeg naast 11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uli 2026. De gemeente neemt daarover waarschijnlijk 24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464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4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4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woning op de locatie Liesveldsesteeg naast 11  zaaknummer ODR2611206</meta:user-defined>
    <meta:user-defined meta:name="DCTERMS.W3CDTF/DCTERMS.available">2026-08-05</meta:user-defined>
    <meta:user-defined meta:name="DCTERMS.W3CDTF/OVERHEIDop.jaargang">2026</meta:user-defined>
    <meta:user-defined meta:name="OVERHEIDop.publicationIssue">374644</meta:user-defined>
    <meta:user-defined meta:name="OVERHEIDop.GmbID/DC.identifier">gmb-2026-374644</meta:user-defined>
    <meta:user-defined meta:name="OVERHEIDop.versieInformatie"/>
  </office:meta>
</office:document-meta>
</file>